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Buurtfeest Bolwerk 2023” op zaterdag 2 september 2023 van 15:00 tot 24:00 uur aan Stellingplantsoen te Berkel en Roden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888421  Stellingplantsoen te Berkel en Rodenijs (2652 GW) </text:p>
            <text:p text:style-name="common-al">Op grond van artikel 2:25 van de APV Lansingerland 2023 een evenementenvergunning te verlenen voor “Buurtfeest Bolwerk 2023” op zaterdag 2 september 2023 van 15:00 tot 24:00 uur.  (verzonden 25-08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56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421</meta:user-defined>
    <dc:language>nl</dc:language>
    <meta:user-defined meta:name="OVERHEIDop.locatietype/OVERHEIDop.gebiedsmarkering">Weg</meta:user-defined>
    <meta:user-defined meta:name="DC.title">Toestemming voor “Buurtfeest Bolwerk 2023” op zaterdag 2 september 2023 van 15:00 tot 24:00 uur aan Stellingplantsoen te Berkel en Rodenij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53</meta:user-defined>
    <meta:user-defined meta:name="OVERHEIDop.GmbID/DC.identifier">gmb-2023-375653</meta:user-defined>
    <meta:user-defined meta:name="OVERHEIDop.versieInformatie"/>
  </office:meta>
</office:document-meta>
</file>