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Tolstraat 49 en 5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28-08-2023</text:p>
            <text:p text:style-name="common-al">een besluit genomen op de aanvraag omgevingsvergunning (uitgebreid) met zaaknummer OVU-2022-000967 op het perceel Tolstraat 49 en 51 in Meerkerk. De vergunning is verleend. Het besluit betreft het slopen van de bestaande bebouwing, voor het bouwen van twee 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56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U-2022-000967</meta:user-defined>
    <dc:language>nl</dc:language>
    <meta:user-defined meta:name="OVERHEIDop.locatietype/OVERHEIDop.gebiedsmarkering">Vlak</meta:user-defined>
    <meta:user-defined meta:name="DC.title">Besluit aanvraag omgevingsvergunning (uitgebreid) Tolstraat 49 en 51 in Meerker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51</meta:user-defined>
    <meta:user-defined meta:name="OVERHEIDop.GmbID/DC.identifier">gmb-2023-375651</meta:user-defined>
    <meta:user-defined meta:name="OVERHEIDop.versieInformatie"/>
  </office:meta>
</office:document-meta>
</file>