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Opperdepop 2023” op vrijdag 8 september 2023 van 15:00 tot 24:00 uur en zaterdag 9 september 2023 van 14:00 tot 24:00 uur met daarbij een ontheffing artikel 35 alcoholwet, ontheffing geluidhinder en toestemming voor het afsluiten/onttrekken van parkeerplaatsen aan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37043  Annie M.G. Schmidtpark te Bergschenhoek (2661 AH) </text:p>
            <text:p text:style-name="common-al">Op grond van artikel 2:25 van de APV Lansingerland 2023 een evenementenvergunning te verlenen voor “Opperdepop 2023”. Met daarbij een ontheffing artikel 35 alcoholwet, ontheffing geluidhinder en toestemming voor het afsluiten/onttrekken parkeerplaatsen. Het evenement vindt plaats op vrijdag 8 september 2023 van 15:00 tot 24:00 uur en zaterdag 9 september 2023 van 14:00 tot 24:00 uur. (verzonden 28-08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56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37043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“Opperdepop 2023” op vrijdag 8 september 2023 van 15:00 tot 24:00 uur en zaterdag 9 september 2023 van 14:00 tot 24:00 uur met daarbij een ontheffing artikel 35 alcoholwet, ontheffing geluidhinder en toestemming voor het afsluiten/onttrekken van parkeerplaatsen aan Annie M.G. Schmidtpark te Bergschenh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46</meta:user-defined>
    <meta:user-defined meta:name="OVERHEIDop.GmbID/DC.identifier">gmb-2023-375646</meta:user-defined>
    <meta:user-defined meta:name="OVERHEIDop.versieInformatie"/>
  </office:meta>
</office:document-meta>
</file>