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es(Fraxinus excelsior)) op de locatie Rijksstraatweg thv nummer 126    Dordrecht zaaknummer Z-23-430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es(Fraxinus excelsior)) op de locatie 
Rijksstraatweg thv nummer 1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6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es(Fraxinus excelsior)) op de locatie Rijksstraatweg thv nummer 126    Dordrecht zaaknummer Z-23-430490</meta:user-defined>
    <meta:user-defined meta:name="DCTERMS.W3CDTF/DCTERMS.available">2023-08-30</meta:user-defined>
    <meta:user-defined meta:name="DCTERMS.W3CDTF/OVERHEIDop.jaargang">2023</meta:user-defined>
    <meta:user-defined meta:name="OVERHEIDop.publicationIssue">375641</meta:user-defined>
    <meta:user-defined meta:name="OVERHEIDop.GmbID/DC.identifier">gmb-2023-375641</meta:user-defined>
    <meta:user-defined meta:name="OVERHEIDop.versieInformatie"/>
  </office:meta>
</office:document-meta>
</file>