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ijziging gebruik, Rumpsterweg 15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0 augustus 2023</text:p>
            <text:p text:style-name="common-al">Activiteit: Wijziging gebruik, realiseren van een opslag- en krattenwasruimte</text:p>
            <text:p text:style-name="common-al">WABO-Wabonummer: OV 1238330</text:p>
            <text:p text:style-name="common-al">Bestuursorgaan: college van burgemeester en wethouders </text:p>
            <text:p text:style-name="common-al">Datum verzending besluit: 24 augustus 2023</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75637</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37</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5637</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wijziging gebruik, Rumpsterweg 15 in Bunnik</meta:user-defined>
    <meta:user-defined meta:name="DCTERMS.W3CDTF/DCTERMS.available">2023-08-30</meta:user-defined>
    <meta:user-defined meta:name="DCTERMS.W3CDTF/OVERHEIDop.jaargang">2023</meta:user-defined>
    <meta:user-defined meta:name="OVERHEIDop.publicationIssue">375637</meta:user-defined>
    <meta:user-defined meta:name="OVERHEIDop.GmbID/DC.identifier">gmb-2023-375637</meta:user-defined>
    <meta:user-defined meta:name="OVERHEIDop.versieInformatie"/>
  </office:meta>
</office:document-meta>
</file>