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Heernisweg 1, 4318TN Brouwershaven   - Het her-ontwikkelen van de communicatiemast ten behoeve van site sha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her-ontwikkelen van de communicatiemast ten behoeve van site sharing.Zaaknummer: 971128Datum indiening: 25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563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3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3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7133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Heernisweg 1, 4318TN Brouwershaven   - Het her-ontwikkelen van de communicatiemast ten behoeve van site sharing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630</meta:user-defined>
    <meta:user-defined meta:name="OVERHEIDop.GmbID/DC.identifier">gmb-2023-375630</meta:user-defined>
    <meta:user-defined meta:name="OVERHEIDop.versieInformatie"/>
  </office:meta>
</office:document-meta>
</file>