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Velde 19, 8064 PJ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9 </text:span>
            <text:span text:style-name="nadrukvet">januari 2023</text:span>
          </text:p>
            <text:p text:style-name="al"/>
            <text:p text:style-name="al">
            <text:span text:style-name="nadrukvet">•</text:span>
            <text:span text:style-name="nadrukvet">De Velde 19, 8064 PJ te Zwartsluis</text:span>
            <text:span text:style-name="nadrukvet">: </text:span>voor het uitvoeren van sloopwerkzaamhed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56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e Velde 19, 8064 PJ te Zwartsluis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563</meta:user-defined>
    <meta:user-defined meta:name="OVERHEIDop.GmbID/DC.identifier">gmb-2023-37563</meta:user-defined>
    <meta:user-defined meta:name="OVERHEIDop.versieInformatie"/>
  </office:meta>
</office:document-meta>
</file>