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Grevelingenstraat 11, 4301XZ Zierikzee   - het nieuw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bedrijfspandZaaknummer: 971096Datum indiening: 25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562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2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2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134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Grevelingenstraat 11, 4301XZ Zierikzee   - het nieuwbouwen van een bedrijfspan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28</meta:user-defined>
    <meta:user-defined meta:name="OVERHEIDop.GmbID/DC.identifier">gmb-2023-375628</meta:user-defined>
    <meta:user-defined meta:name="OVERHEIDop.versieInformatie"/>
  </office:meta>
</office:document-meta>
</file>