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bepaalde tijd tot uiterlijk 7 mei 2033 en een alcoholwetvergunning voor onbepaalde tijd voor Volley2Beach Sporthoek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3.02699  Sporthoeklaan 1 te Bergschenhoek  (2661 MJ) </text:p>
            <text:p text:style-name="common-al">Het verlenen van een Exploitatievergunning voor bepaalde tijd tot uiterlijk 7 mei 2033 en een alcoholwetvergunning voor onbepaalde tijd aan Volley2Beach (verzonden 22-08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56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2699</meta:user-defined>
    <dc:language>nl</dc:language>
    <meta:user-defined meta:name="OVERHEIDop.locatietype/OVERHEIDop.gebiedsmarkering">Adres</meta:user-defined>
    <meta:user-defined meta:name="DC.title">Toestemming voor het gebruik van een exploitatievergunning voor bepaalde tijd tot uiterlijk 7 mei 2033 en een alcoholwetvergunning voor onbepaalde tijd voor Volley2Beach Sporthoeklaan 1 te Bergschenh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27</meta:user-defined>
    <meta:user-defined meta:name="OVERHEIDop.GmbID/DC.identifier">gmb-2023-375627</meta:user-defined>
    <meta:user-defined meta:name="OVERHEIDop.versieInformatie"/>
  </office:meta>
</office:document-meta>
</file>