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Prinsentuin, (11059466) Live @ the Park, op 2 september 2023, verzenddatum 23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6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Prinsentuin, (11059466) Live @ the Park, op 2 september 2023, verzenddatum 23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25</meta:user-defined>
    <meta:user-defined meta:name="OVERHEIDop.GmbID/DC.identifier">gmb-2023-375625</meta:user-defined>
    <meta:user-defined meta:name="OVERHEIDop.versieInformatie"/>
  </office:meta>
</office:document-meta>
</file>