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binnen pand, Postbus 224 7550AE Hengelo, IJsselkade 45 2314VM Leiden, van Houten Industriepark 4a 1381M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542</text:p>
            <text:p text:style-name="common-al">
            <text:span text:style-name="nadrukvet">Ingekomen:</text:span> 25-08-2023 00:00</text:p>
            <text:p text:style-name="common-al">
            <text:span text:style-name="nadrukvet">Locatie:</text:span> Postbus 224 7550AE Hengelo, IJsselkade 45 2314VM Leiden, van Houten Industriepark 4a 1381MZ Wees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542" xlink:type="simple">publicatiesomgevingsvergunningen@leiden.nl</text:a> de volgende gegevens:</text:p>
            <text:p text:style-name="common-al">-het kenmerk van de aanvraag: Z/23/35695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62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542</meta:user-defined>
    <meta:user-defined meta:name="DCTERMS.abstract">plaatsen reclame binnen pand</meta:user-defined>
    <dc:language>nl</dc:language>
    <meta:user-defined meta:name="OVERHEIDop.locatietype/OVERHEIDop.gebiedsmarkering">Punt</meta:user-defined>
    <meta:user-defined meta:name="DC.title">Aanvraag omgevingsvergunning, plaatsen reclame binnen pand, Postbus 224 7550AE Hengelo, IJsselkade 45 2314VM Leiden, van Houten Industriepark 4a 1381MZ Weesp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49_8018633_16929573...|exb-2023-41405</meta:user-defined>
    <meta:user-defined meta:name="OVERHEIDop.publicationIssue">375624</meta:user-defined>
    <meta:user-defined meta:name="OVERHEIDop.GmbID/DC.identifier">gmb-2023-375624</meta:user-defined>
    <meta:user-defined meta:name="OVERHEIDop.versieInformatie"/>
  </office:meta>
</office:document-meta>
</file>