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7-10 Ter Aar (kern Langeraar)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(kern Langeraar): Toestemming is verleend voor geluidhinder op 7 oktober van 14.00 tot en met 23.30 uur - verzonden 28 augustus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6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7-10 Ter Aar (kern Langeraar), Langeraarseweg 4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19</meta:user-defined>
    <meta:user-defined meta:name="OVERHEIDop.GmbID/DC.identifier">gmb-2023-375619</meta:user-defined>
    <meta:user-defined meta:name="OVERHEIDop.versieInformatie"/>
  </office:meta>
</office:document-meta>
</file>