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Loodyk 2a Wirdum, (11057251) Wurdumer piraten feest, op 7 oktober 2023, verzenddatum 17-08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6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Loodyk 2a Wirdum, (11057251) Wurdumer piraten feest, op 7 oktober 2023, verzenddatum 17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18</meta:user-defined>
    <meta:user-defined meta:name="OVERHEIDop.GmbID/DC.identifier">gmb-2023-375618</meta:user-defined>
    <meta:user-defined meta:name="OVERHEIDop.versieInformatie"/>
  </office:meta>
</office:document-meta>
</file>