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arlemmerplein 42 1013HS AMSTERDAM, Haarlemmerplein 44 1013HS AMSTERDAM, Haarlemmerplein 46 1013HS AMSTERDAM, Planciusstraat 26  1013MH AMSTERDAM, Planciu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plein 42-1 1013HS AMSTERDAM, Haarlemmerplein 42-2 1013HS AMSTERDAM, Haarlemmerplein 42-3 1013HS AMSTERDAM, Haarlemmerplein 44-1 1013HS AMSTERDAM, Haarlemmerplein 44-2 1013HS AMSTERDAM, Haarlemmerplein 44-3 1013HS AMSTERDAM, Haarlemmerplein 44-H 1013HS AMSTERDAM, Haarlemmerplein 46-1 1013HS AMSTERDAM, Haarlemmerplein 46-2 1013HS AMSTERDAM, Haarlemmerplein 46-3 1013HS AMSTERDAM, Haarlemmerplein 46-H 1013HS AMSTERDAM, Planciusstraat 26-1 1013MH Amsterdam, Planciusstraat 26-H 1013MH AMSTERDAM, Planciusstraat 28H 1013MH Amsterdam</text:p>
            <text:p text:style-name="common-al">Omschrijving: vervangen van de kozijnen in de gevel van de gebouwen</text:p>
            <text:p text:style-name="common-al">Verzonden naar aanvrager op: 28-08-2023</text:p>
            <text:p text:style-name="common-al">Zaaknummer: Z2023-C003122</text:p>
            <text:p text:style-name="common-al">OLO nummer: 76416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0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122</meta:user-defined>
    <meta:user-defined meta:name="DCTERMS.abstract">vervangen van de kozijnen in de gevel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Haarlemmerplein 42 1013HS AMSTERDAM, Haarlemmerplein 44 1013HS AMSTERDAM, Haarlemmerplein 46 1013HS AMSTERDAM, Planciusstraat 26  1013MH AMSTERDAM, Planciusstraat 28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06</meta:user-defined>
    <meta:user-defined meta:name="OVERHEIDop.GmbID/DC.identifier">gmb-2023-375606</meta:user-defined>
    <meta:user-defined meta:name="OVERHEIDop.versieInformatie"/>
  </office:meta>
</office:document-meta>
</file>