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ationsweg 1, 3621LJ Breukelen - Het plaatsen va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ugustus 2023</text:p>
            <text:p text:style-name="common-al">Zaaknummer: Z2023-0000157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6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574</meta:user-defined>
    <meta:user-defined meta:name="DCTERMS.abstract">Betreft: Besluit op locatie Stationsweg 1, 3621LJ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Stationsweg 1, 3621LJ Breukelen - Het plaatsen van gevel reclame</meta:user-defined>
    <meta:user-defined meta:name="OVERHEIDop.datumEindeReactietermijn">2023-10-11</meta:user-defined>
    <meta:user-defined meta:name="OVERHEIDop.terinzageleggingBG">https://jeleefomgeving.nl/inzien/823214527/f60380a4-4587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05</meta:user-defined>
    <meta:user-defined meta:name="OVERHEIDop.GmbID/DC.identifier">gmb-2023-375605</meta:user-defined>
    <meta:user-defined meta:name="OVERHEIDop.versieInformatie"/>
  </office:meta>
</office:document-meta>
</file>