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het bestaande riool in de gehele Vogelbuurt West in de wijk Tanthof Oost 2623 XX,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Tanthof Oost 2623 XX, het vervangen van het bestaande rioo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559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9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9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1648</meta:user-defined>
    <meta:user-defined meta:name="DCTERMS.abstract">Rioolvervanging Tanthof-Oost Vogelbuurt West</meta:user-defined>
    <dc:language>nl</dc:language>
    <meta:user-defined meta:name="OVERHEIDop.locatietype/OVERHEIDop.gebiedsmarkering">Punt</meta:user-defined>
    <meta:user-defined meta:name="DC.title">Verlening omgevingsvergunning, het vervangen van het bestaande riool in de gehele Vogelbuurt West in de wijk Tanthof Oost 2623 XX, Delft</meta:user-defined>
    <meta:user-defined meta:name="DCTERMS.W3CDTF/DCTERMS.available">2023-08-31</meta:user-defined>
    <meta:user-defined meta:name="DCTERMS.W3CDTF/OVERHEIDop.jaargang">2023</meta:user-defined>
    <meta:user-defined meta:name="OVERHEIDop.publicationIssue">375598</meta:user-defined>
    <meta:user-defined meta:name="OVERHEIDop.GmbID/DC.identifier">gmb-2023-375598</meta:user-defined>
    <meta:user-defined meta:name="OVERHEIDop.versieInformatie"/>
  </office:meta>
</office:document-meta>
</file>