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0 bomen Jac. Perkstraat en Cremerstraat Harderwijk (HDW00 D 11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3 een besluit genomen op de aanvraag met zaaknummer 2023-001467 voor kappen 10 bomen Jac. Perkstraat en Cremerstraat Harderwijk op locatie HDW00 D 11120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559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9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9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DW00 D 11120</meta:user-defined>
    <dc:language>nl</dc:language>
    <meta:user-defined meta:name="OVERHEIDop.locatietype/OVERHEIDop.gebiedsmarkering">Vlak</meta:user-defined>
    <meta:user-defined meta:name="DC.title">Verlening omgevingsvergunning kappen 10 bomen Jac. Perkstraat en Cremerstraat Harderwijk (HDW00 D 11120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97</meta:user-defined>
    <meta:user-defined meta:name="OVERHEIDop.GmbID/DC.identifier">gmb-2023-375597</meta:user-defined>
    <meta:user-defined meta:name="OVERHEIDop.versieInformatie"/>
  </office:meta>
</office:document-meta>
</file>