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62 Ingekomen omgevingsvergunning - Lelybaan 56,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4-8-2023</text:p>
            <text:p text:style-name="common-al"/>
            <text:p text:style-name="common-al">Dossierlocatie: <text:span text:style-name="nadrukvet">Lelystad, Lelybaan 56, 58</text:span></text:p>
            <text:p text:style-name="common-al"/>
            <text:p text:style-name="common-al">Dossiernummer: 10262</text:p>
            <text:p text:style-name="common-al"/>
            <text:p text:style-name="common-al">Dossieromschrijving: veranderen van een kantoor in een woongebouw met 4 appartemen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558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8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8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2</meta:user-defined>
    <meta:user-defined meta:name="DCTERMS.abstract">veranderen van een kantoor in een woongebouw met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10262 Ingekomen omgevingsvergunning - Lelybaan 56, 58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85</meta:user-defined>
    <meta:user-defined meta:name="OVERHEIDop.GmbID/DC.identifier">gmb-2023-375585</meta:user-defined>
    <meta:user-defined meta:name="OVERHEIDop.versieInformatie"/>
  </office:meta>
</office:document-meta>
</file>