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transformeren van het huidige kantoorgebouw naar 17 appartementen en studio's, Kampveld 11, 2611D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mpveld 11, 2611DA Delft |transformeren van het huidige kantoorgebouw naar 17 appartementen en studio's, 03-10-2023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557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7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7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11</meta:user-defined>
    <meta:user-defined meta:name="DCTERMS.abstract">Kampveld 11-13 Transformatie</meta:user-defined>
    <dc:language>nl</dc:language>
    <meta:user-defined meta:name="OVERHEIDop.locatietype/OVERHEIDop.gebiedsmarkering">Punt</meta:user-defined>
    <meta:user-defined meta:name="DC.title">Opschorten beslistermijn omgevingsvergunning, transformeren van het huidige kantoorgebouw naar 17 appartementen en studio's, Kampveld 11, 2611DA Delf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576</meta:user-defined>
    <meta:user-defined meta:name="OVERHEIDop.GmbID/DC.identifier">gmb-2023-375576</meta:user-defined>
    <meta:user-defined meta:name="OVERHEIDop.versieInformatie"/>
  </office:meta>
</office:document-meta>
</file>