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Voorstreek 17 Leeuwarden, (11058449) Tebah Sweets,  verzenddatum 18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57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streek 17 Leeuwarden, (11058449) Tebah Sweets,  verzenddatum 18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73</meta:user-defined>
    <meta:user-defined meta:name="OVERHEIDop.GmbID/DC.identifier">gmb-2023-375573</meta:user-defined>
    <meta:user-defined meta:name="OVERHEIDop.versieInformatie"/>
  </office:meta>
</office:document-meta>
</file>