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schietwilgen op het perceel Lübeckweg 2, 3825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schietwilgen op het perceel Lübeckweg 2, 3825 PD Amersfoort</text:span>
          </text:p>
            <text:p text:style-name="common-al">De Gemeente Amersfoort heeft op 24-08-2023 een aanvraag voor een omgevingsvergunning ontvangen voor het kappen van 4 schietwilgen op het perceel Lübeckweg 2, 3825 PD Amersfoort, met kenmerk CLZ-000053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57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350</meta:user-defined>
    <dc:language>nl</dc:language>
    <meta:user-defined meta:name="OVERHEIDop.locatietype/OVERHEIDop.gebiedsmarkering">Punt</meta:user-defined>
    <meta:user-defined meta:name="DC.title">Ontvangen aanvraag omgevingsvergunning voor het kappen van 4 schietwilgen op het perceel Lübeckweg 2, 3825 PD Amersfoor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72</meta:user-defined>
    <meta:user-defined meta:name="OVERHEIDop.GmbID/DC.identifier">gmb-2023-375572</meta:user-defined>
    <meta:user-defined meta:name="OVERHEIDop.versieInformatie"/>
  </office:meta>
</office:document-meta>
</file>