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en verduurzamen van de dakkapellen op de locatie Nieuwe Veldjes 21, 23, 25, en 27, 7391B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3</text:p>
            <text:p text:style-name="common-al">Kenmerk: Z2023-000018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9 augustus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556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6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7</meta:user-defined>
    <meta:user-defined meta:name="DCTERMS.abstract">Nieuwe Veldjes 21, 23, 25, en 27, 7391BL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toegekend voor het vervangen en verduurzamen van de dakkapellen op de locatie Nieuwe Veldjes 21, 23, 25, en 27, 7391BL Twell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68</meta:user-defined>
    <meta:user-defined meta:name="OVERHEIDop.GmbID/DC.identifier">gmb-2023-375568</meta:user-defined>
    <meta:user-defined meta:name="OVERHEIDop.versieInformatie"/>
  </office:meta>
</office:document-meta>
</file>