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bedrijfsunits aan Havenstraat 76 a/s 78 a/k 80 a/r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76, (huisnummers 76 a/s 78 a/k 80 a/r) het splitsen van de bedrijfsunits (wijziging op de reeds verleende vergunning) (verzonden 18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Huizen, 3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56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6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6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splitsen van de bedrijfsunits aan Havenstraat 76 a/s 78 a/k 80 a/r te Huizen</meta:user-defined>
    <meta:user-defined meta:name="DCTERMS.W3CDTF/DCTERMS.available">2023-08-31</meta:user-defined>
    <meta:user-defined meta:name="DCTERMS.W3CDTF/OVERHEIDop.jaargang">2023</meta:user-defined>
    <meta:user-defined meta:name="OVERHEIDop.publicationIssue">375564</meta:user-defined>
    <meta:user-defined meta:name="OVERHEIDop.GmbID/DC.identifier">gmb-2023-375564</meta:user-defined>
    <meta:user-defined meta:name="OVERHEIDop.versieInformatie"/>
  </office:meta>
</office:document-meta>
</file>