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de winkelweek in Borger van 24 tot en met 26 november 2023, Z2023-020491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augustus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dorpsplein), </text:p>
            <text:p text:style-name="common-al">het organiseren van de winkelweek in Borger van 24 tot en met 26 november 2023 (Z2023-02049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556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6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6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 (dorpsplein), het organiseren van de winkelweek in Borger van 24 tot en met 26 november 2023, Z2023-020491 (aanvraag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63</meta:user-defined>
    <meta:user-defined meta:name="OVERHEIDop.GmbID/DC.identifier">gmb-2023-375563</meta:user-defined>
    <meta:user-defined meta:name="OVERHEIDop.versieInformatie"/>
  </office:meta>
</office:document-meta>
</file>