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vincialeweg 17A, 4503 GD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rovincialeweg 17 A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4 gebouwen ten behoeve van verblijfsrecreatie op het adres Provincialeweg 17 A te Groede (CLZ-0000162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556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23</meta:user-defined>
    <meta:user-defined meta:name="DCTERMS.abstract">Plaatsen van 4 stacaravans c.q. gebouwen tbv verblijfsrecreatie</meta:user-defined>
    <dc:language>nl</dc:language>
    <meta:user-defined meta:name="OVERHEIDop.locatietype/OVERHEIDop.gebiedsmarkering">Punt</meta:user-defined>
    <meta:user-defined meta:name="DC.title">Aanvraag omgevingsvergunning Provincialeweg 17A, 4503 GD Groed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5561</meta:user-defined>
    <meta:user-defined meta:name="OVERHEIDop.GmbID/DC.identifier">gmb-2023-375561</meta:user-defined>
    <meta:user-defined meta:name="OVERHEIDop.versieInformatie"/>
  </office:meta>
</office:document-meta>
</file>