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siusstraat 1 te Deurne</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voor het splitsen van een winkelpand in 3 woningen op de locatie Blasiusstraat 1 te Deurne. De zaak is geregistreerd onder nummer HZ-2023-082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556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6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6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asiusstraat 1 te Deurne</meta:user-defined>
    <meta:user-defined meta:name="DCTERMS.W3CDTF/DCTERMS.available">2023-08-30</meta:user-defined>
    <meta:user-defined meta:name="DCTERMS.W3CDTF/OVERHEIDop.jaargang">2023</meta:user-defined>
    <meta:user-defined meta:name="OVERHEIDop.externeBijlage">Splitsing winkel Blasiusstraat 1 Deurne|exb-2023-41399</meta:user-defined>
    <meta:user-defined meta:name="OVERHEIDop.externeBijlage">Tekening (publiceerbaar)_pdf|exb-2023-41400</meta:user-defined>
    <meta:user-defined meta:name="OVERHEIDop.publicationIssue">375560</meta:user-defined>
    <meta:user-defined meta:name="OVERHEIDop.GmbID/DC.identifier">gmb-2023-375560</meta:user-defined>
    <meta:user-defined meta:name="OVERHEIDop.versieInformatie"/>
  </office:meta>
</office:document-meta>
</file>