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8 augustus 2023 vergunning verleend aan Het VerBonth B.V. voor een evenement tijdens de 80 van de Langstraat aan de Haarsteegsestraat 8 in Haarsteeg van 9 op 10 september 2023. De vergunning is verzonden op 28 augustus 2023 en bij de gemeente bekend onder nummer 149114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555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1140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59</meta:user-defined>
    <meta:user-defined meta:name="OVERHEIDop.GmbID/DC.identifier">gmb-2023-375559</meta:user-defined>
    <meta:user-defined meta:name="OVERHEIDop.versieInformatie"/>
  </office:meta>
</office:document-meta>
</file>