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4.2 van de Wet basisregistratie personen, artikel 5:11 van de Algemene wet bestuursrecht, artikel 5.10 van de Wet algemene bepalingen omgeving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basisregistratie personen (BRP);</text:p>
              </text:list-item>
              <text:list-item text:style-override="id1-3-2-2-1-3-2">
                <text:number>-</text:number>
                <text:p text:style-name="al">Wet algemene bepalingen omgevingsrecht (Wabo)</text:p>
              </text:list-item>
              <text:list-item text:style-override="id1-3-2-2-1-3-3">
                <text:number>-</text:number>
                <text:p text:style-name="al">Woningwet (Ww)</text:p>
              </text:list-item>
              <text:list-item text:style-override="id1-3-2-2-1-3-4">
                <text:number>-</text:number>
                <text:p text:style-name="al">Algemene verordening gemeente Leudal (Av Leudal)</text:p>
              </text:list-item>
              <text:list-item text:style-override="id1-3-2-2-1-3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s toezichthouders:</text:p>
            <text:p text:style-name="al">de heer M.A.C.F. (Marcel) van Dongen</text:p>
            <text:p text:style-name="al">de heer H.J.C.M. (Harry) van Leuken</text:p>
            <text:p text:style-name="al">de heer T.F. (Theo) Morang</text:p>
            <text:p text:style-name="al">de heer P.P. (Peter) Eijlander</text:p>
            <text:p text:style-name="al">de heer E.G. (Ed) Hegemans</text:p>
            <text:p text:style-name="al">mevrouw G.M.E. (Gerry) Janssen-Hermans</text:p>
            <text:p text:style-name="al">de heer F.G.M. (Frans) Theunissen</text:p>
            <text:p text:style-name="al">de heer H.A.G. (Henri) Wanders</text:p>
            <text:p text:style-name="al"/>
            <text:p text:style-name="al"/>
            <text:p text:style-name="al">Heythuysen.22 augustus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55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.source">artikel 4.2 van de Wet basisregistratie personen]|[1.0:c:BWBR0033715&amp;artikel=4.2&amp;g=2023-05-1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58</meta:user-defined>
    <meta:user-defined meta:name="OVERHEIDop.betreftRegeling">CVDR700434_1</meta:user-defined>
    <meta:user-defined meta:name="OVERHEIDop.GmbID/DC.identifier">gmb-2023-375558</meta:user-defined>
    <meta:user-defined meta:name="xs:date/OVERHEIDop.startdatum">2023-09-01</meta:user-defined>
    <meta:user-defined meta:name="OVERHEIDop.versieInformatie"/>
  </office:meta>
</office:document-meta>
</file>