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uitbouw, Paulusweg 67, 3341C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opbouw op de uitbouw op de locatie Paulusweg 67, 3341C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augustus 2023. De gemeente Hendrik-Ido-Ambacht neemt daarover uiterlijk 2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5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Aanvraag op locatie Paulusweg 67, 3341CT Hendrik-Ido-Ambacht</meta:user-defined>
    <dc:language>nl</dc:language>
    <meta:user-defined meta:name="OVERHEIDop.locatietype/OVERHEIDop.gebiedsmarkering">Punt</meta:user-defined>
    <meta:user-defined meta:name="DC.title">Aanvraag vergunning voor het realiseren van een opbouw op de uitbouw, Paulusweg 67, 3341CT Hendrik-Ido-Amba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52</meta:user-defined>
    <meta:user-defined meta:name="OVERHEIDop.GmbID/DC.identifier">gmb-2023-375552</meta:user-defined>
    <meta:user-defined meta:name="OVERHEIDop.versieInformatie"/>
  </office:meta>
</office:document-meta>
</file>