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velherstel en vervangen van de kozijnen aan Abraham Kuyperstraat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velherstel en vervangen van de kozijnen aan Abraham Kuyperstraat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augustus 2023. De gemeente Heemstede neemt daarover tot en met 11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55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gevelherstel en vervangen van de kozijnen aan Abraham Kuyperstraat 3</meta:user-defined>
    <meta:user-defined meta:name="DCTERMS.W3CDTF/DCTERMS.available">2023-08-30</meta:user-defined>
    <meta:user-defined meta:name="DCTERMS.W3CDTF/OVERHEIDop.jaargang">2023</meta:user-defined>
    <meta:user-defined meta:name="OVERHEIDop.publicationIssue">375549</meta:user-defined>
    <meta:user-defined meta:name="OVERHEIDop.GmbID/DC.identifier">gmb-2023-375549</meta:user-defined>
    <meta:user-defined meta:name="OVERHEIDop.versieInformatie"/>
  </office:meta>
</office:document-meta>
</file>