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de voor-, zij- en achtergevel aan Rijnlaan 4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kozijnen aan de voor-, zij- en achtergevel aan Rijnlaan 4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augustus 2023. De gemeente Heemstede neemt daarover tot en met 9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5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kozijnen aan de voor-, zij- en achtergevel aan Rijnlaan 45</meta:user-defined>
    <meta:user-defined meta:name="DCTERMS.W3CDTF/DCTERMS.available">2023-08-30</meta:user-defined>
    <meta:user-defined meta:name="DCTERMS.W3CDTF/OVERHEIDop.jaargang">2023</meta:user-defined>
    <meta:user-defined meta:name="OVERHEIDop.publicationIssue">375545</meta:user-defined>
    <meta:user-defined meta:name="OVERHEIDop.GmbID/DC.identifier">gmb-2023-375545</meta:user-defined>
    <meta:user-defined meta:name="OVERHEIDop.versieInformatie"/>
  </office:meta>
</office:document-meta>
</file>