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101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Derde Haren 101, 5233 CB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3493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554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4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4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49319</meta:user-defined>
    <meta:user-defined meta:name="DCTERMS.abstract">Projectomschrijving: Een Dakkapel plaatsen op de achterzijde van mijn woning., Toelichting: Ik maak tevens van de gelegenheid gebruik om als de dakkapel eenmaal is geplaatst de binnenzijde van het dak te isoleren.</meta:user-defined>
    <dc:language>nl</dc:language>
    <meta:user-defined meta:name="OVERHEIDop.locatietype/OVERHEIDop.gebiedsmarkering">Punt</meta:user-defined>
    <meta:user-defined meta:name="DC.title">Derde Haren 101, omgevingsvergunning, het plaatsen van een dakkape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5543</meta:user-defined>
    <meta:user-defined meta:name="OVERHEIDop.GmbID/DC.identifier">gmb-2023-375543</meta:user-defined>
    <meta:user-defined meta:name="OVERHEIDop.versieInformatie"/>
  </office:meta>
</office:document-meta>
</file>