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bedrijfspand na brand aan de Maasdijk 60 in Poederoijen. Zaaknummer: ODR2307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8-2023 een omgevingsvergunning voor het herbouwen van een bedrijfspand na brand op het adres Maasdijk 60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554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16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bouwen van een bedrijfspand na brand aan de Maasdijk 60 in Poederoijen. Zaaknummer: ODR2307164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40</meta:user-defined>
    <meta:user-defined meta:name="OVERHEIDop.GmbID/DC.identifier">gmb-2023-375540</meta:user-defined>
    <meta:user-defined meta:name="OVERHEIDop.versieInformatie"/>
  </office:meta>
</office:document-meta>
</file>