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meerjarenvergunning evenement - Jaarlijkse Rommelmarkt - Zebraspoor Maarssen - d.d. 16-09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jaren evenementenvergunning is verleend op grond van artikel 2:25 Algemene Plaatselijke Verordening voor het houden van de Jaarlijkse Rommelmarkt op 16 september 2023 bij de ingang van de wijk Zebraspoor in Maarssen van 09:00 uur tot 15:00 uur.</text:p>
            <text:p text:style-name="common-al">Datum besluit: 23 augustus 2023</text:p>
            <text:p text:style-name="common-al">Zaaknummer: Z2023-0000133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553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3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3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334</meta:user-defined>
    <meta:user-defined meta:name="DCTERMS.abstract">Betreft: Besluit op locatie Zebraspoor, Maarssen</meta:user-defined>
    <dc:language>nl</dc:language>
    <meta:user-defined meta:name="OVERHEIDop.locatietype/OVERHEIDop.gebiedsmarkering">Punt</meta:user-defined>
    <meta:user-defined meta:name="DC.title">Gemeente Stichtse Vecht - Verleend - meerjarenvergunning evenement - Jaarlijkse Rommelmarkt - Zebraspoor Maarssen - d.d. 16-09-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36</meta:user-defined>
    <meta:user-defined meta:name="OVERHEIDop.GmbID/DC.identifier">gmb-2023-375536</meta:user-defined>
    <meta:user-defined meta:name="OVERHEIDop.versieInformatie"/>
  </office:meta>
</office:document-meta>
</file>