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dwarsstraat 12a 5571CS Bergeijk, verbred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842
</text:p>
            <text:p text:style-name="common-al">
Datum ontvangst: 27-08-2023
</text:p>
            <text:p text:style-name="common-al">
Omschrijving: Buchtdwarsstraat 12a 5571CS Bergeijk, verbreden van een uitweg/inri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553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842</meta:user-defined>
    <meta:user-defined meta:name="DCTERMS.abstract">verbreden van een uitweg/inrit</meta:user-defined>
    <dc:language>nl</dc:language>
    <meta:user-defined meta:name="OVERHEIDop.locatietype/OVERHEIDop.gebiedsmarkering">Punt</meta:user-defined>
    <meta:user-defined meta:name="DC.title">Ingekomen aanvraag omgevingsvergunning, Buchtdwarsstraat 12a 5571CS Bergeijk, verbreden van een uitweg/inrit</meta:user-defined>
    <meta:user-defined meta:name="DCTERMS.W3CDTF/DCTERMS.available">2023-08-30</meta:user-defined>
    <meta:user-defined meta:name="DCTERMS.W3CDTF/OVERHEIDop.jaargang">2023</meta:user-defined>
    <meta:user-defined meta:name="OVERHEIDop.publicationIssue">375534</meta:user-defined>
    <meta:user-defined meta:name="OVERHEIDop.GmbID/DC.identifier">gmb-2023-375534</meta:user-defined>
    <meta:user-defined meta:name="OVERHEIDop.versieInformatie"/>
  </office:meta>
</office:document-meta>
</file>