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negouwerplein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text:p>
            <text:p text:style-name="common-al">Henegouwerplein 16, 3021PM, op de Henegouwerplein  wordt een tijdelijk stadion gebouwd om het beachvolleybaltournooi WK Queen &amp; King of the Court te houden. Het is de bedoeling om deze locatie tijdelijk in gebruik te nemen. ‘Handelen in strijd met regels ruimtelijke ordening’ (datum besluit 25-08-2023, zelfde dag verzonden, dossiernummer OMV.23.04.00135).</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a xlink:href="https://www.rotterdam.nl/bezwaar-overig-indienen" xlink:type="simple"> 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5531</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531</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531</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negouwerplein 16</meta:user-defined>
    <meta:user-defined meta:name="DCTERMS.W3CDTF/DCTERMS.available">2023-08-30</meta:user-defined>
    <meta:user-defined meta:name="DCTERMS.W3CDTF/OVERHEIDop.jaargang">2023</meta:user-defined>
    <meta:user-defined meta:name="OVERHEIDop.publicationIssue">375531</meta:user-defined>
    <meta:user-defined meta:name="OVERHEIDop.GmbID/DC.identifier">gmb-2023-375531</meta:user-defined>
    <meta:user-defined meta:name="OVERHEIDop.versieInformatie"/>
  </office:meta>
</office:document-meta>
</file>