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Loodyk 2a Wirdum, (11054117) Wurdumer Piraten feest, op 7 oktober 2023, verzenddatum 17-08-20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52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2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52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Loodyk 2a Wirdum, (11054117) Wurdumer Piraten feest, op 7 oktober 2023, verzenddatum 17-08-2023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529</meta:user-defined>
    <meta:user-defined meta:name="OVERHEIDop.GmbID/DC.identifier">gmb-2023-375529</meta:user-defined>
    <meta:user-defined meta:name="OVERHEIDop.versieInformatie"/>
  </office:meta>
</office:document-meta>
</file>