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leinzand 7A, 8601 BE Sneek, Kleinzand 7B, 8601 BE Sneek, Kleinzand 7C, 8601 BE Sneek het wijzigen van de verleende vergunning OV20230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leinzand 7A, 8601 BE Sneek, Kleinzand 7B, 8601 BE Sneek, Kleinzand 7C, 8601 BE Sneek CLZ-00002419 het wijzigen van de verleende vergunning OV20230204 (28-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55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19</meta:user-defined>
    <meta:user-defined meta:name="DCTERMS.abstract">Ingekomen aanvraag, Kleinzand 7A, 8601 BE Sneek, Kleinzand 7B, 8601 BE Sneek, Kleinzand 7C, 8601 BE Sneek het wijzigen van de verleende vergunning OV202302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Kleinzand 7A, 8601 BE Sneek, Kleinzand 7B, 8601 BE Sneek, Kleinzand 7C, 8601 BE Sneek het wijzigen van de verleende vergunning OV20230204</meta:user-defined>
    <meta:user-defined meta:name="DCTERMS.W3CDTF/DCTERMS.available">2023-08-30</meta:user-defined>
    <meta:user-defined meta:name="DCTERMS.W3CDTF/OVERHEIDop.jaargang">2023</meta:user-defined>
    <meta:user-defined meta:name="OVERHEIDop.publicationIssue">375521</meta:user-defined>
    <meta:user-defined meta:name="OVERHEIDop.GmbID/DC.identifier">gmb-2023-375521</meta:user-defined>
    <meta:user-defined meta:name="OVERHEIDop.versieInformatie"/>
  </office:meta>
</office:document-meta>
</file>