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onderhoudswerkzaamheden aan 32 woningen aan Narcisstraat en Eemnesser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rcisstraat 33, het uitvoeren van onderhoudswerkzaamheden aan 32 woningen (Narcisstraat huisnummer 11, 13, 14, 15, 17, 19, 20, 21, 23, 25, 27, 28, 29, 30, 31, 33, 35, 36, 37, 39, 40, 41, 42, 43, 45, 47, 49. Eemnesserweg 45 en 47 (verzonden 22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31 augustus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5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5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uitvoeren van onderhoudswerkzaamheden aan 32 woningen aan Narcisstraat en Eemnesserweg te Huizen</meta:user-defined>
    <meta:user-defined meta:name="DCTERMS.W3CDTF/DCTERMS.available">2023-08-31</meta:user-defined>
    <meta:user-defined meta:name="DCTERMS.W3CDTF/OVERHEIDop.jaargang">2023</meta:user-defined>
    <meta:user-defined meta:name="OVERHEIDop.publicationIssue">375503</meta:user-defined>
    <meta:user-defined meta:name="OVERHEIDop.GmbID/DC.identifier">gmb-2023-375503</meta:user-defined>
    <meta:user-defined meta:name="OVERHEIDop.versieInformatie"/>
  </office:meta>
</office:document-meta>
</file>