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7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/23/209568 / W2023-0427 voor een omgevingsvergunning betreffende het verbouwen van een recreatiewoning op locatie Horrelshoogte 7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49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orrelshoogte 72 te Ouddor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99</meta:user-defined>
    <meta:user-defined meta:name="OVERHEIDop.GmbID/DC.identifier">gmb-2023-375499</meta:user-defined>
    <meta:user-defined meta:name="OVERHEIDop.versieInformatie"/>
  </office:meta>
</office:document-meta>
</file>