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ortpark Orderbos 21 Apeldoorn d.d. 1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augustus 2023</text:p>
            <text:p text:style-name="common-al">Omschrijving: Mountainbike toertocht Bar End</text:p>
            <text:p text:style-name="common-al">Locatie: start sportpark Orderbos 21, 7313 HN Apeldoorn</text:p>
            <text:p text:style-name="common-al">Zaaknummer: 02004701419</text:p>
            <text:p text:style-name="common-al">Datum evenement: 15 oktober 2023 van 09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4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1419</meta:user-defined>
    <dc:language>nl</dc:language>
    <meta:user-defined meta:name="OVERHEIDop.locatietype/OVERHEIDop.gebiedsmarkering">Punt</meta:user-defined>
    <meta:user-defined meta:name="DC.title">Besluit evenementenvergunning sportpark Orderbos 21 Apeldoorn d.d. 15 okto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93</meta:user-defined>
    <meta:user-defined meta:name="OVERHEIDop.GmbID/DC.identifier">gmb-2023-375493</meta:user-defined>
    <meta:user-defined meta:name="OVERHEIDop.versieInformatie"/>
  </office:meta>
</office:document-meta>
</file>