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rweg ongenummerd in Oldebroek, kad. ODB01 P 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rweg ongenummerd in Oldebroek, kad. ODB01 P 627, voor het bouwen van een woning en het verkleinen van een bestaande schuur, ontvangen op 24 augustus 2023 (zaaknummer R2023-0097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549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9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9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0970</meta:user-defined>
    <meta:user-defined meta:name="DCTERMS.abstract">Betreft: Aanvraag op locatie Oosterweg ongenummerd in Oldebroek, kad. ODB01 P 627</meta:user-defined>
    <dc:language>nl</dc:language>
    <meta:user-defined meta:name="OVERHEIDop.locatietype/OVERHEIDop.gebiedsmarkering">Punt</meta:user-defined>
    <meta:user-defined meta:name="DC.title">Kennisgeving ontvangst Aanvraag Omgevingsvergunning, Oosterweg ongenummerd in Oldebroek, kad. ODB01 P 627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5490</meta:user-defined>
    <meta:user-defined meta:name="OVERHEIDop.GmbID/DC.identifier">gmb-2023-375490</meta:user-defined>
    <meta:user-defined meta:name="OVERHEIDop.versieInformatie"/>
  </office:meta>
</office:document-meta>
</file>