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Willibrordusstraat Riethoven, organiseren van een burendag van 16.00 uur tot 21.30 uur op 23 september 2023 bij de 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25</text:p>
            <text:p text:style-name="common-al">Meldingsdatum: 11-08-2023</text:p>
            <text:p text:style-name="common-al">Omschrijving: Riethoven, Willibrordusstraat, organiseren van een burendag van 16.00 uur tot 21.30 uur op 23 september 2023 bij de kios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548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825</meta:user-defined>
    <meta:user-defined meta:name="DCTERMS.abstract">organiseren van een burendag van 16.00 uur tot 21.30 uur op 23 september 2023 bij de kiosk in Riethoven</meta:user-defined>
    <dc:language>nl</dc:language>
    <meta:user-defined meta:name="OVERHEIDop.locatietype/OVERHEIDop.gebiedsmarkering">Punt</meta:user-defined>
    <meta:user-defined meta:name="DC.title">Ingekomen melding, Willibrordusstraat Riethoven, organiseren van een burendag van 16.00 uur tot 21.30 uur op 23 september 2023 bij de kios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87</meta:user-defined>
    <meta:user-defined meta:name="OVERHEIDop.GmbID/DC.identifier">gmb-2023-375487</meta:user-defined>
    <meta:user-defined meta:name="OVERHEIDop.versieInformatie"/>
  </office:meta>
</office:document-meta>
</file>