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Hertenlaan-West 38A, 3734 CS Den Dolder, het bouwen van een nieuwbouw kinderdagverblijf, artsenpraktijk en fysiotherap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8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ertenlaan-West 38A, 3734 CS Den Dolder</text:p>
              </text:list-item>
              <text:list-item text:style-override="id1-3-2-1-1-3-2">
                <text:number>•</text:number>
                <text:p text:style-name="al">Omschrijving: het bouwen van een nieuwbouw kinderdagverblijf, artsenpraktijk en fysiotherapie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104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547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7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7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104</meta:user-defined>
    <dc:language>nl</dc:language>
    <meta:user-defined meta:name="OVERHEIDop.locatietype/OVERHEIDop.gebiedsmarkering">Punt</meta:user-defined>
    <meta:user-defined meta:name="DC.title">Gemeente Zeist, verlengen beslistermijn omgevingsvergunning, Hertenlaan-West 38A, 3734 CS Den Dolder, het bouwen van een nieuwbouw kinderdagverblijf, artsenpraktijk en fysiotherapie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479</meta:user-defined>
    <meta:user-defined meta:name="OVERHEIDop.GmbID/DC.identifier">gmb-2023-375479</meta:user-defined>
    <meta:user-defined meta:name="OVERHEIDop.versieInformatie"/>
  </office:meta>
</office:document-meta>
</file>