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te bouwen wijkcentrum en uitbreiding gymzaal aan Damwand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amwand 1, het realiseren van een nieuw te bouwen wijkcentrum en uitbreiding gymzaal (verzonden 17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Huizen, 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47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7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7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 te bouwen wijkcentrum en uitbreiding gymzaal aan Damwand 1 te Huizen</meta:user-defined>
    <meta:user-defined meta:name="DCTERMS.W3CDTF/DCTERMS.available">2023-08-31</meta:user-defined>
    <meta:user-defined meta:name="DCTERMS.W3CDTF/OVERHEIDop.jaargang">2023</meta:user-defined>
    <meta:user-defined meta:name="OVERHEIDop.publicationIssue">375474</meta:user-defined>
    <meta:user-defined meta:name="OVERHEIDop.GmbID/DC.identifier">gmb-2023-375474</meta:user-defined>
    <meta:user-defined meta:name="OVERHEIDop.versieInformatie"/>
  </office:meta>
</office:document-meta>
</file>