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 het kader van de archiefregelgeving</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fdeling 10.1.1 van de Algemene wet bestuursrecht en de Regeling tot verlening van bevoegdheden gemeente Deventer; </text:p>
            <text:p text:style-name="al"/>
            <text:p text:style-name="al">Gelet op de Archiefwet, het Archiefbesluit en de Archiefregel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lgemeen directeur mandaat te verlenen – met de mogelijkheid tot verlening van ondermandaat - tot het nemen van besluiten over:</text:p>
                <text:list text:style-name="id1-3-2-2-1-2-1-3">
                  <text:list-item text:style-override="id1-3-2-2-1-2-1-3-1">
                    <text:number>a.</text:number>
                    <text:p text:style-name="al">het overbrengen (en vervroegd overbrengen) van archiefbescheiden, zoals bedoeld in artikel 12, eerste lid, artikel 13, eerste lid, van de Archiefwet en de artikelen 8, 9, eerste, tweede en derde lid, van het Archiefbesluit, naar de gemeentelijke archiefbewaarplaats;</text:p>
                  </text:list-item>
                  <text:list-item text:style-override="id1-3-2-2-1-2-1-3-2">
                    <text:number>b.</text:number>
                    <text:p text:style-name="al">het stellen van beperkingen aan de openbaarheid van archiefbescheiden, zoals bedoeld in artikel 15, eerste en tweede lid, en artikel 16, tweede lid, van de Archiefwet en artikel 10 van het Archiefbesluit;</text:p>
                  </text:list-item>
                  <text:list-item text:style-override="id1-3-2-2-1-2-1-3-3">
                    <text:number>c.</text:number>
                    <text:p text:style-name="al">het opschorten van overbrenging van archiefbescheiden naar de gemeentelijke archiefbewaarplaats, zoals bedoeld in artikel 13, derde en vierde lid, van de Archiefwet, waaronder het verzoeken om een machtiging van Gedeputeerde Staten daarvoor;</text:p>
                  </text:list-item>
                  <text:list-item text:style-override="id1-3-2-2-1-2-1-3-4">
                    <text:number>d.</text:number>
                    <text:p text:style-name="al">het vervangen door reproducties en het vervreemden van archiefbescheiden, zoals bedoeld in de artikelen 7, 8, eerste en tweede lid, van de Archiefwet en artikel 6, eerste en tweede lid, van het Archiefbesluit;</text:p>
                  </text:list-item>
                  <text:list-item text:style-override="id1-3-2-2-1-2-1-3-5">
                    <text:number>e.</text:number>
                    <text:p text:style-name="al">alle aangelegenheden met betrekking tot het vaststellen van plannen, beleid en voorzieningen in het kader van informatie- en archiefbeheer, zoals bedoeld in de artikelen 11 tot en met 14 van het Archiefbesluit en de artikelen16 tot en met 25 van de Archiefregeling.</text:p>
                  </text:list-item>
                </text:list>
              </text:list-item>
              <text:list-item text:style-override="id1-3-2-2-1-2-2">
                <text:number>2.</text:number>
                <text:p text:style-name="al">De algemeen directeur te machtigen – met de mogelijkheid tot doormachtigen - tot het opstellen en ondertekenen van de wettelijk vereiste Verklaringen over overbrenging, vervreemding, conversie en migratie van archiefbescheiden, zoals bedoeld in de artikelen 8 en 9 van het Archiefbesluit en 25, tweede lid, van de Archiefregeling.</text:p>
              </text:list-item>
            </text:list>
          </text:section>
        </text:section>
        <text:section text:name="regeling-sluiting_id1-3-2-3" text:style-name="regeling-sluiting">
          <text:section text:name="ondertekening_id1-3-2-3-1">
            <text:p><text:span text:style-name="functie">Aldus besloten in de vergadering van 13 juni 2023</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secretaris, </text:span></text:p>
            <text:p><text:span text:style-name="functie">M.A. Kossen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46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6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6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Deventer</meta:user-defined>
    <meta:user-defined meta:name="OVERHEIDop.Rubriek/DC.type">delegatie- of mandaatbesluit</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Archiefwet 1995]|[1.0:c:BWBR0007376&amp;g=2022-05-01</meta:user-defined>
    <meta:user-defined meta:name="DC.source">Archiefbesluit 1995]|[1.0:c:BWBR0007748&amp;g=2020-01-01</meta:user-defined>
    <meta:user-defined meta:name="DC.source">Archiefregeling]|[1.0:c:BWBR0027041&amp;g=2014-01-01</meta:user-defined>
    <meta:user-defined meta:name="OVERHEIDop.referentienummer">2023-499</meta:user-defined>
    <dc:language>nl</dc:language>
    <meta:user-defined meta:name="OVERHEIDop.locatietype/OVERHEIDop.gebiedsmarkering">Gemeente</meta:user-defined>
    <meta:user-defined meta:name="DC.title">Mandaatbesluit in het kader van de archiefregelgeving</meta:user-defined>
    <meta:user-defined meta:name="DCTERMS.W3CDTF/DCTERMS.available">2023-09-01</meta:user-defined>
    <meta:user-defined meta:name="DCTERMS.W3CDTF/OVERHEIDop.jaargang">2023</meta:user-defined>
    <meta:user-defined meta:name="OVERHEIDop.publicationIssue">375469</meta:user-defined>
    <meta:user-defined meta:name="OVERHEIDop.GmbID/DC.identifier">gmb-2023-375469</meta:user-defined>
    <meta:user-defined meta:name="OVERHEIDop.versieInformatie"/>
  </office:meta>
</office:document-meta>
</file>