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aan Dullofsakker ongenummerd in Oirschot, sectie F nr 9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anleggen van een uitrit aan Dullofsakker ongenummerd in Oirschot, sectie F nr 9007. Het kenmerk van de gemeente voor deze zaak is 08234602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8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7546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46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46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82346028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uitrit aan Dullofsakker ongenummerd in Oirschot, sectie F nr 9007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468</meta:user-defined>
    <meta:user-defined meta:name="OVERHEIDop.GmbID/DC.identifier">gmb-2023-375468</meta:user-defined>
    <meta:user-defined meta:name="OVERHEIDop.versieInformatie"/>
  </office:meta>
</office:document-meta>
</file>