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de locatie Rector Hellemonsstraat 2a, 4702R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ector Hellemonsstraat 2a, 4702RH Roosendaal</text:p>
            <text:p text:style-name="common-al">
            <text:span text:style-name="nadrukvet">Omschrijving :</text:span>Buurtcentrum Kalsdonk</text:p>
            <text:p text:style-name="common-al">
            <text:span text:style-name="nadrukvet">Registratienummer :</text:span>2022-001680</text:p>
            <text:p text:style-name="common-al">
            <text:span text:style-name="nadrukvet">Startdatum bezwaartermijn :</text:span>24 augustus 2023</text:p>
            <text:p text:style-name="common-al">De Burgemeester van Roosendaal maakt bekend dat <text:span text:style-name="nadrukcur"><text:span text:style-name="nadrukvet">vrijstelling/vergunning</text:span></text:span> is verleend voor een horecaexploitatievergunning op de locatie Rector Hellemonsstraat 2a, 4702RH Roosendaal op de datum 22 augustus 2023 onder het nummer2022-001680.</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546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6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6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Buurtcentrum Kalsdonk</meta:user-defined>
    <dc:language>nl</dc:language>
    <meta:user-defined meta:name="OVERHEIDop.locatietype/OVERHEIDop.gebiedsmarkering">Punt</meta:user-defined>
    <meta:user-defined meta:name="DC.title">verleende horecaexploitatievergunning voor de locatie Rector Hellemonsstraat 2a, 4702RH Roosendaal</meta:user-defined>
    <meta:user-defined meta:name="DCTERMS.W3CDTF/DCTERMS.available">2023-09-01</meta:user-defined>
    <meta:user-defined meta:name="DCTERMS.W3CDTF/OVERHEIDop.jaargang">2023</meta:user-defined>
    <meta:user-defined meta:name="OVERHEIDop.publicationIssue">375462</meta:user-defined>
    <meta:user-defined meta:name="OVERHEIDop.GmbID/DC.identifier">gmb-2023-375462</meta:user-defined>
    <meta:user-defined meta:name="OVERHEIDop.versieInformatie"/>
  </office:meta>
</office:document-meta>
</file>