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trigonterrein, Admiraal Banckertweg 15 2315SR Leiden, Zoeterwoudsesingel Leiden,  [LDN01M07129]Straatnaam  Leiden M 71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541</text:p>
            <text:p text:style-name="common-al">
            <text:span text:style-name="nadrukvet">Ingekomen:</text:span> 25-08-2023 00:00</text:p>
            <text:p text:style-name="common-al">
            <text:span text:style-name="nadrukvet">Locatie:</text:span> Admiraal Banckertweg 15 2315SR Leiden, Zoeterwoudsesingel Leiden,  [LDN01M07129]Straatnaam  Leiden M 712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541" xlink:type="simple">publicatiesomgevingsvergunningen@leiden.nl</text:a> de volgende gegevens:</text:p>
            <text:p text:style-name="common-al">-het kenmerk van de aanvraag: Z/23/3569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4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9541</meta:user-defined>
    <meta:user-defined meta:name="DCTERMS.abstract">kappen boom t.h.v. trigonterrein</meta:user-defined>
    <dc:language>nl</dc:language>
    <meta:user-defined meta:name="OVERHEIDop.locatietype/OVERHEIDop.gebiedsmarkering">Punt</meta:user-defined>
    <meta:user-defined meta:name="DC.title">Aanvraag omgevingsvergunning, kappen boom t.h.v. trigonterrein, Admiraal Banckertweg 15 2315SR Leiden, Zoeterwoudsesingel Leiden,  [LDN01M07129]Straatnaam  Leiden M 7129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48_8018347_16929524...|exb-2023-41371</meta:user-defined>
    <meta:user-defined meta:name="OVERHEIDop.publicationIssue">375449</meta:user-defined>
    <meta:user-defined meta:name="OVERHEIDop.GmbID/DC.identifier">gmb-2023-375449</meta:user-defined>
    <meta:user-defined meta:name="OVERHEIDop.versieInformatie"/>
  </office:meta>
</office:document-meta>
</file>