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op het garagedakvlak van het gemeentelijk monument aan Taandersdwarsweg 2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Taandersdwarsweg 2, het plaatsen van zonnepanelen op het garagedakvlak van het gemeentelijk monument (ontvangen 3 jul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544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4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4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op het garagedakvlak van het gemeentelijk monument aan Taandersdwarsweg 2 te Huiz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441</meta:user-defined>
    <meta:user-defined meta:name="OVERHEIDop.GmbID/DC.identifier">gmb-2023-375441</meta:user-defined>
    <meta:user-defined meta:name="OVERHEIDop.versieInformatie"/>
  </office:meta>
</office:document-meta>
</file>